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  <style:text-properties style:font-name="Ubuntu" style:font-name-complex="Calibri" fo:color="#ED7D31"/>
    </style:style>
    <style:style style:name="T2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3" style:parent-style-name="NormalWeb" style:family="paragraph">
      <style:text-properties style:font-name="Ubuntu" style:font-name-complex="Calibri" fo:color="#1F4E79"/>
    </style:style>
    <style:style style:name="T4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5" style:parent-style-name="NormalWeb" style:family="paragraph">
      <style:text-properties style:font-name="Ubuntu" style:font-name-complex="Calibri" fo:color="#1F4E79"/>
    </style:style>
    <style:style style:name="P6" style:parent-style-name="Normal" style:family="paragraph">
      <style:paragraph-properties fo:margin-top="0.1944in" fo:margin-bottom="0.1944in"/>
      <style:text-properties style:font-name="Ubuntu" style:font-name-complex="Calibri" fo:color="#1F4E79"/>
    </style:style>
    <style:style style:name="P7" style:parent-style-name="NormalWeb" style:family="paragraph">
      <style:text-properties style:font-name="Ubuntu" style:font-name-complex="Calibri" fo:color="#1F4E79"/>
    </style:style>
    <style:style style:name="P8" style:parent-style-name="Normal" style:family="paragraph">
      <style:paragraph-properties fo:margin-top="0.1944in" fo:margin-bottom="0.1944in"/>
      <style:text-properties style:font-name="Ubuntu" style:font-name-complex="Calibri" fo:color="#1F4E79"/>
    </style:style>
    <style:style style:name="P9" style:parent-style-name="NormalWeb" style:family="paragraph">
      <style:text-properties style:font-name="Ubuntu" style:font-name-complex="Calibri" fo:color="#1F4E79"/>
    </style:style>
    <style:style style:name="P10" style:parent-style-name="Normal" style:family="paragraph">
      <style:paragraph-properties fo:margin-top="0.1944in" fo:margin-bottom="0.1944in"/>
      <style:text-properties style:font-name="Ubuntu" style:font-name-complex="Calibri" fo:color="#1F4E79"/>
    </style:style>
    <style:style style:name="P11" style:parent-style-name="NormalWeb" style:family="paragraph">
      <style:text-properties style:font-name="Ubuntu" style:font-name-complex="Calibri" fo:color="#1F4E79"/>
    </style:style>
    <style:style style:name="P12" style:parent-style-name="Normal" style:family="paragraph">
      <style:paragraph-properties fo:margin-top="0.1944in" fo:margin-bottom="0.1944in"/>
      <style:text-properties style:font-name="Ubuntu" style:font-name-complex="Calibri" fo:color="#1F4E79"/>
    </style:style>
    <style:style style:name="P13" style:parent-style-name="NormalWeb" style:family="paragraph">
      <style:text-properties style:font-name="Ubuntu" style:font-name-complex="Calibri" fo:color="#1F4E79"/>
    </style:style>
    <style:style style:name="P14" style:parent-style-name="Normal" style:family="paragraph">
      <style:paragraph-properties fo:margin-top="0.1944in" fo:margin-bottom="0.1944in"/>
      <style:text-properties style:font-name="Ubuntu" style:font-name-complex="Calibri" fo:color="#1F4E79"/>
    </style:style>
    <style:style style:name="P15" style:parent-style-name="NormalWeb" style:family="paragraph">
      <style:text-properties style:font-name="Ubuntu" style:font-name-complex="Calibri" fo:color="#1F4E79"/>
    </style:style>
    <style:style style:name="T16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17" style:parent-style-name="NormalWeb" style:family="paragraph">
      <style:text-properties style:font-name="Ubuntu" style:font-name-complex="Calibri" fo:color="#1F4E79"/>
    </style:style>
    <style:style style:name="T18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TableColumn20" style:family="table-column">
      <style:table-column-properties style:column-width="1.9902in" style:use-optimal-column-width="false"/>
    </style:style>
    <style:style style:name="TableColumn21" style:family="table-column">
      <style:table-column-properties style:column-width="4.3708in" style:use-optimal-column-width="false"/>
    </style:style>
    <style:style style:name="Table19" style:family="table">
      <style:table-properties style:width="6.3611in" fo:margin-left="-0.020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text-properties style:font-name="Ubuntu" style:font-name-complex="Calibri" fo:color="#1F4E79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6" style:parent-style-name="Policepardéfaut" style:family="text">
      <style:text-properties style:font-name="Ubuntu" style:font-name-complex="Calibri" fo:color="#1F4E79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Ubuntu" style:font-name-complex="Calibri" fo:color="#1F4E79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1" style:parent-style-name="Policepardéfaut" style:family="text">
      <style:text-properties style:font-name="Ubuntu" style:font-name-complex="Calibri" fo:color="#1F4E79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="Ubuntu" style:font-name-complex="Calibri" fo:color="#1F4E79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6" style:parent-style-name="Policepardéfaut" style:family="text">
      <style:text-properties style:font-name="Ubuntu" style:font-name-complex="Calibri" fo:color="#1F4E79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text-properties style:font-name="Ubuntu" style:font-name-complex="Calibri" fo:color="#1F4E79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1" style:parent-style-name="Policepardéfaut" style:family="text">
      <style:text-properties style:font-name="Ubuntu" style:font-name-complex="Calibri" fo:color="#1F4E79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style:font-name="Ubuntu" style:font-name-complex="Calibri" fo:color="#1F4E79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6" style:parent-style-name="Policepardéfaut" style:family="text">
      <style:text-properties style:font-name="Ubuntu" style:font-name-complex="Calibri" fo:color="#1F4E79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style:font-name="Ubuntu" style:font-name-complex="Calibri" fo:color="#1F4E79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1" style:parent-style-name="Policepardéfaut" style:family="text">
      <style:text-properties style:font-name="Ubuntu" style:font-name-complex="Calibri" fo:color="#1F4E79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Ubuntu" style:font-name-complex="Calibri" fo:color="#1F4E79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6" style:parent-style-name="Policepardéfaut" style:family="text">
      <style:text-properties style:font-name="Ubuntu" style:font-name-complex="Calibri" fo:color="#1F4E79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snap-to-layout-grid="false"/>
      <style:text-properties style:font-name="Ubuntu" style:font-name-complex="Calibri" fo:color="#1F4E79" fo:font-size="10pt" style:font-size-asian="10pt" style:font-size-complex="10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snap-to-layout-grid="false"/>
      <style:text-properties style:font-name="Ubuntu" style:font-name-complex="Calibri" fo:color="#1F4E79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Ubuntu" style:font-name-complex="Calibri" fo:color="#1F4E79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6" style:parent-style-name="Policepardéfaut" style:family="text">
      <style:text-properties style:font-name="Ubuntu" style:font-name-complex="Calibri" fo:color="#1F4E79"/>
    </style:style>
  </office:automatic-styles>
  <office:body>
    <office:text text:use-soft-page-breaks="true">
      <text:h text:style-name="P1" text:outline-level="1">S’initier aux premiers secours à l’adulte – IPS à l’adulte<text:s/></text:h>
      <text:h text:style-name="Titre2" text:outline-level="2"><text:span text:style-name="T2">Objectifs</text:span></text:h>
      <text:p text:style-name="P3">S’initier à la prise en charge d’un adulte victime d’un accident de la vie courante.</text:p>
      <text:h text:style-name="Titre2" text:outline-level="2"><text:span text:style-name="T4">Contenu</text:span></text:h>
      <text:p text:style-name="P5">Intervenir sur une victime adulte</text:p>
      <text:list text:style-name="LFO3" text:continue-numbering="true">
        <text:list-item>
          <text:p text:style-name="P6">Alerte et protection</text:p>
        </text:list-item>
      </text:list>
      <text:p text:style-name="P7">Comment donner l’alerte et éviter un sur-accident pour protéger victimes et sauveteurs. Les exemples abordés sont centrés sur les accidents domestiques.</text:p>
      <text:list text:style-name="LFO6" text:continue-numbering="true">
        <text:list-item>
          <text:p text:style-name="P8">L’adulte inconscient qui respire</text:p>
        </text:list-item>
      </text:list>
      <text:p text:style-name="P9">Reconnaître un adulte inconscient qui respire et le mettre en Position Latérale de Sécurité.</text:p>
      <text:list text:style-name="LFO5" text:continue-numbering="true">
        <text:list-item>
          <text:p text:style-name="P10">L ’ adulte inconscient qui ne respire pas</text:p>
        </text:list-item>
      </text:list>
      <text:p text:style-name="P11">Faire face à un arrêt cardio-respiratoire. La Réanimation Cardio Pulmonaire (ventilation artificielle et massage cardiaque) chez l’adulte</text:p>
      <text:list text:style-name="LFO4" text:continue-numbering="true">
        <text:list-item>
          <text:p text:style-name="P12">L ’ adulte qui s’étouffe</text:p>
        </text:list-item>
      </text:list>
      <text:p text:style-name="P13">Rétablir la liberté des voies aériennes chez un adulte qui s’étouffe.</text:p>
      <text:list text:style-name="LFO2" text:continue-numbering="true">
        <text:list-item>
          <text:p text:style-name="P14">L’adulte qui se plaint d’un malaise</text:p>
        </text:list-item>
      </text:list>
      <text:p text:style-name="P15">Reconnaître les signes d’un malaise</text:p>
      <text:h text:style-name="Titre2" text:outline-level="2"><text:span text:style-name="T16">Public</text:span></text:h>
      <text:p text:style-name="P17">Tout public</text:p>
      <text:h text:style-name="Titre2" text:outline-level="2"><text:span text:style-name="T18">Organisation de la formation</text:span>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é-requis</text:p>
          </table:table-cell>
          <table:table-cell table:style-name="TableCell25">
            <text:p text:style-name="Normal"><text:span text:style-name="T26">Aucun</text:span></text:p>
          </table:table-cell>
        </table:table-row>
        <table:table-row table:style-name="TableRow27">
          <table:table-cell table:style-name="TableCell28">
            <text:p text:style-name="P29">Durée</text:p>
          </table:table-cell>
          <table:table-cell table:style-name="TableCell30">
            <text:p text:style-name="Normal"><text:span text:style-name="T31">4 heures</text:span></text:p>
          </table:table-cell>
        </table:table-row>
        <table:table-row table:style-name="TableRow32">
          <table:table-cell table:style-name="TableCell33">
            <text:p text:style-name="P34">Effectifs</text:p>
          </table:table-cell>
          <table:table-cell table:style-name="TableCell35">
            <text:p text:style-name="Normal"><text:span text:style-name="T36">Groupe de 4 à 10 participants</text:span></text:p>
          </table:table-cell>
        </table:table-row>
        <table:table-row table:style-name="TableRow37">
          <table:table-cell table:style-name="TableCell38">
            <text:p text:style-name="P39">Méthodes pédagogiques</text:p>
          </table:table-cell>
          <table:table-cell table:style-name="TableCell40">
            <text:p text:style-name="Normal"><text:span text:style-name="T41">Études de cas Démonstrations pratiques Pratique du geste par quelques participants</text:span></text:p>
          </table:table-cell>
        </table:table-row>
        <table:table-row table:style-name="TableRow42">
          <table:table-cell table:style-name="TableCell43">
            <text:p text:style-name="P44">Validation des acquis</text:p>
          </table:table-cell>
          <table:table-cell table:style-name="TableCell45">
            <text:p text:style-name="Normal"><text:span text:style-name="T46">Délivrance d'une attestation de suivi aux participants ayant suivi activement la totalité de la formation</text:span></text:p>
          </table:table-cell>
        </table:table-row>
        <table:table-row table:style-name="TableRow47">
          <table:table-cell table:style-name="TableCell48">
            <text:p text:style-name="P49">Plus d'infos</text:p>
          </table:table-cell>
          <table:table-cell table:style-name="TableCell50">
            <text:p text:style-name="Normal"><text:span text:style-name="T51">Un accent particulier est mis sur la prévention des accidents de la vie courante.</text:span></text:p>
          </table:table-cell>
        </table:table-row>
        <table:table-row table:style-name="TableRow52">
          <table:table-cell table:style-name="TableCell53">
            <text:p text:style-name="P54">Tarif</text:p>
          </table:table-cell>
          <table:table-cell table:style-name="TableCell55">
            <text:p text:style-name="Normal"><text:span text:style-name="T56">Tarif session intra entreprise sur demande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ccessibilité aux personnes handicapées</text:p>
          </table:table-cell>
          <table:table-cell table:style-name="TableCell65">
            <text:p text:style-name="Normal"><text:span text:style-name="T66">Ou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Corpsdetexte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Corpsdetexte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ar" style:country-asian="SA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Pierre Pradeur</meta:initial-creator>
    <dc:creator>Jean-Pierre Pradeur</dc:creator>
    <meta:creation-date>2023-07-30T07:01:00Z</meta:creation-date>
    <dc:date>2023-07-30T07:01:00Z</dc:date>
    <meta:template xlink:href="Normal.dotm" xlink:type="simple"/>
    <meta:editing-cycles>1</meta:editing-cycles>
    <meta:editing-duration>PT0S</meta:editing-duration>
    <meta:document-statistic meta:page-count="1" meta:paragraph-count="2" meta:word-count="214" meta:character-count="1395" meta:row-count="9" meta:non-whitespace-character-count="1183"/>
  </office:meta>
</office:document-meta>
</file>