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Ubuntu" style:font-name-complex="Calibri" fo:color="#ED7D31"/>
    </style:style>
    <style:style style:name="P3" style:parent-style-name="NormalWeb" style:family="paragraph">
      <style:paragraph-properties fo:text-align="center"/>
      <style:text-properties style:font-name="Ubuntu" style:font-name-complex="Calibri" fo:color="#1F4E79"/>
    </style:style>
    <style:style style:name="P4" style:parent-style-name="Titre2" style:family="paragraph">
      <style:text-properties style:font-name="Ubuntu" style:font-name-complex="Calibri" fo:font-weight="normal" style:font-weight-asian="normal" fo:color="#1F4E79"/>
    </style:style>
    <style:style style:name="T5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6" style:parent-style-name="NormalWeb" style:family="paragraph">
      <style:text-properties style:font-name="Ubuntu" style:font-name-complex="Calibri" fo:color="#1F4E79"/>
    </style:style>
    <style:style style:name="P7" style:parent-style-name="Titre2" style:family="paragraph">
      <style:text-properties style:font-name="Ubuntu" style:font-name-complex="Calibri" fo:font-weight="normal" style:font-weight-asian="normal" fo:color="#1F4E79"/>
    </style:style>
    <style:style style:name="T8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9" style:parent-style-name="Normal" style:family="paragraph">
      <style:paragraph-properties fo:margin-top="0.1944in"/>
      <style:text-properties style:font-name="Ubuntu" style:font-name-complex="Calibri" fo:color="#1F4E79"/>
    </style:style>
    <style:style style:name="P10" style:parent-style-name="Normal" style:family="paragraph">
      <style:text-properties style:font-name="Ubuntu" style:font-name-complex="Calibri" fo:color="#1F4E79"/>
    </style:style>
    <style:style style:name="P11" style:parent-style-name="Normal" style:family="paragraph">
      <style:text-properties style:font-name="Ubuntu" style:font-name-complex="Calibri" fo:color="#1F4E79"/>
    </style:style>
    <style:style style:name="P12" style:parent-style-name="Normal" style:family="paragraph">
      <style:text-properties style:font-name="Ubuntu" style:font-name-complex="Calibri" fo:color="#1F4E79"/>
    </style:style>
    <style:style style:name="P13" style:parent-style-name="Normal" style:family="paragraph">
      <style:paragraph-properties fo:margin-bottom="0.1944in"/>
      <style:text-properties style:font-name="Ubuntu" style:font-name-complex="Calibri" fo:color="#1F4E79"/>
    </style:style>
    <style:style style:name="P14" style:parent-style-name="Titre2" style:family="paragraph">
      <style:text-properties style:font-name="Ubuntu" style:font-name-complex="Calibri" fo:font-weight="normal" style:font-weight-asian="normal" fo:color="#1F4E79"/>
    </style:style>
    <style:style style:name="T15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16" style:parent-style-name="NormalWeb" style:family="paragraph">
      <style:text-properties style:font-name="Ubuntu" style:font-name-complex="Calibri" fo:color="#1F4E79"/>
    </style:style>
    <style:style style:name="P17" style:parent-style-name="Titre2" style:family="paragraph">
      <style:text-properties style:font-name="Ubuntu" style:font-name-complex="Calibri" fo:font-weight="normal" style:font-weight-asian="normal" fo:color="#1F4E79"/>
    </style:style>
    <style:style style:name="P18" style:parent-style-name="Titre2" style:family="paragraph">
      <style:paragraph-properties fo:break-before="page"/>
    </style:style>
    <style:style style:name="T19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TableColumn21" style:family="table-column">
      <style:table-column-properties style:column-width="2.1076in" style:use-optimal-column-width="false"/>
    </style:style>
    <style:style style:name="TableColumn22" style:family="table-column">
      <style:table-column-properties style:column-width="4.2534in" style:use-optimal-column-width="false"/>
    </style:style>
    <style:style style:name="Table20" style:family="table">
      <style:table-properties style:width="6.3611in" fo:margin-left="-0.0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style:font-name="Ubuntu" style:font-name-complex="Calibri" fo:color="#1F4E79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" style:parent-style-name="Policepardéfaut" style:family="text">
      <style:text-properties style:font-name="Ubuntu" style:font-name-complex="Calibri" fo:color="#1F4E79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text-properties style:font-name="Ubuntu" style:font-name-complex="Calibri" fo:color="#1F4E79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2" style:parent-style-name="Policepardéfaut" style:family="text">
      <style:text-properties style:font-name="Ubuntu" style:font-name-complex="Calibri" fo:color="#1F4E79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Ubuntu" style:font-name-complex="Calibri" fo:color="#1F4E79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7" style:parent-style-name="Policepardéfaut" style:family="text">
      <style:text-properties style:font-name="Ubuntu" style:font-name-complex="Calibri" fo:color="#1F4E79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Ubuntu" style:font-name-complex="Calibri" fo:color="#1F4E79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" style:parent-style-name="Policepardéfaut" style:family="text">
      <style:text-properties style:font-name="Ubuntu" style:font-name-complex="Calibri" fo:color="#1F4E79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Ubuntu" style:font-name-complex="Calibri" fo:color="#1F4E79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" style:parent-style-name="Policepardéfaut" style:family="text">
      <style:text-properties style:font-name="Ubuntu" style:font-name-complex="Calibri" fo:color="#1F4E79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Ubuntu" style:font-name-complex="Calibri" fo:color="#1F4E79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snap-to-layout-grid="false"/>
      <style:text-properties style:font-name="Ubuntu" style:font-name-complex="Calibri" fo:color="#1F4E79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Ubuntu" style:font-name-complex="Calibri" fo:color="#1F4E79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7" style:parent-style-name="Policepardéfaut" style:family="text">
      <style:text-properties style:font-name="Ubuntu" style:font-name-complex="Calibri" fo:color="#1F4E79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snap-to-layout-grid="false"/>
      <style:text-properties style:font-name="Ubuntu" style:font-name-complex="Calibri" fo:color="#1F4E79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snap-to-layout-grid="false"/>
      <style:text-properties style:font-name="Ubuntu" style:font-name-complex="Calibri" fo:color="#1F4E79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Ubuntu" style:font-name-complex="Calibri" fo:color="#1F4E79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" style:parent-style-name="Policepardéfaut" style:family="text">
      <style:text-properties style:font-name="Ubuntu" style:font-name-complex="Calibri" fo:color="#1F4E79"/>
    </style:style>
  </office:automatic-styles>
  <office:body>
    <office:text text:use-soft-page-breaks="true">
      <text:h text:style-name="P1" text:outline-level="1"><text:span text:style-name="T2">Assurer les missions de guide file ou serre file</text:span></text:h>
      <text:p text:style-name="P3">Les guides files et les serres files organisent l’évacuation du personnel d’un bâtiment menacé d’incendie jusqu’au point de rassemblement.</text:p>
      <text:h text:style-name="P4" text:outline-level="2"/>
      <text:h text:style-name="Titre2" text:outline-level="2"><text:span text:style-name="T5">Objectifs</text:span></text:h>
      <text:p text:style-name="P6">Participer efficacement à l’évacuation.</text:p>
      <text:h text:style-name="P7" text:outline-level="2"/>
      <text:h text:style-name="Titre2" text:outline-level="2"><text:span text:style-name="T8">Contenu</text:span></text:h>
      <text:list text:style-name="LFO2" text:continue-numbering="true">
        <text:list-item>
          <text:p text:style-name="P9">Modalités d’alarme<text:line-break/></text:p>
        </text:list-item>
        <text:list-item>
          <text:p text:style-name="P10">Modalités d’évacuation<text:line-break/></text:p>
        </text:list-item>
        <text:list-item>
          <text:p text:style-name="P11">Reconnaissance des itinéraires et point de rassemblement<text:line-break/></text:p>
        </text:list-item>
        <text:list-item>
          <text:p text:style-name="P12">Signalisation<text:line-break/></text:p>
        </text:list-item>
        <text:list-item>
          <text:p text:style-name="P13">Simulation d’évacuation</text:p>
        </text:list-item>
      </text:list>
      <text:h text:style-name="P14" text:outline-level="2"/>
      <text:h text:style-name="Titre2" text:outline-level="2"><text:span text:style-name="T15">Public</text:span></text:h>
      <text:p text:style-name="P16">Personne devant assurer les missions de guide file ou serre file dans les évacuations.</text:p>
      <text:h text:style-name="P17" text:outline-level="2"/>
      <text:h text:style-name="P18" text:outline-level="2"><text:span text:style-name="T19">Organisation de la formation</text:span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é-requis</text:p>
          </table:table-cell>
          <table:table-cell table:style-name="TableCell26">
            <text:p text:style-name="Normal"><text:span text:style-name="T27">Aucun</text:span></text:p>
          </table:table-cell>
        </table:table-row>
        <table:table-row table:style-name="TableRow28">
          <table:table-cell table:style-name="TableCell29">
            <text:p text:style-name="P30">Durée</text:p>
          </table:table-cell>
          <table:table-cell table:style-name="TableCell31">
            <text:p text:style-name="Normal"><text:span text:style-name="T32">2 heures</text:span></text:p>
          </table:table-cell>
        </table:table-row>
        <table:table-row table:style-name="TableRow33">
          <table:table-cell table:style-name="TableCell34">
            <text:p text:style-name="P35">Effectifs</text:p>
          </table:table-cell>
          <table:table-cell table:style-name="TableCell36">
            <text:p text:style-name="Normal"><text:span text:style-name="T37">Groupe de 4 à 10 participants</text:span></text:p>
          </table:table-cell>
        </table:table-row>
        <table:table-row table:style-name="TableRow38">
          <table:table-cell table:style-name="TableCell39">
            <text:p text:style-name="P40">Méthodes pédagogiques</text:p>
          </table:table-cell>
          <table:table-cell table:style-name="TableCell41">
            <text:p text:style-name="Normal"><text:span text:style-name="T42">Pédagogie active, simulation.</text:span></text:p>
          </table:table-cell>
        </table:table-row>
        <table:table-row table:style-name="TableRow43">
          <table:table-cell table:style-name="TableCell44">
            <text:p text:style-name="P45">Validation des acquis</text:p>
          </table:table-cell>
          <table:table-cell table:style-name="TableCell46">
            <text:p text:style-name="Normal"><text:span text:style-name="T47">Une attestation est remise aux participants ayant suivi activement la totalité de la formation.</text:span></text:p>
          </table:table-cell>
        </table:table-row>
        <table:table-row table:style-name="TableRow48">
          <table:table-cell table:style-name="TableCell49">
            <text:p text:style-name="P50">Plus d'info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arif</text:p>
          </table:table-cell>
          <table:table-cell table:style-name="TableCell56">
            <text:p text:style-name="Normal"><text:span text:style-name="T57">Tarif session intra entreprise sur demande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ccessibilité aux personnes handicapées</text:p>
          </table:table-cell>
          <table:table-cell table:style-name="TableCell66">
            <text:p text:style-name="Normal"><text:span text:style-name="T67">Oui sous réserve d'être en capacité d'assurer la mission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Corpsdetexte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Pierre Pradeur</meta:initial-creator>
    <dc:creator>Jean-Pierre Pradeur</dc:creator>
    <meta:creation-date>2023-07-30T06:56:00Z</meta:creation-date>
    <dc:date>2023-07-30T06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142" meta:character-count="928" meta:row-count="6" meta:non-whitespace-character-count="787"/>
  </office:meta>
</office:document-meta>
</file>